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style:text-underline-style="solid" style:text-underline-width="auto" style:text-underline-color="font-color" style:font-name-complex="Arial2"/>
    </style:style>
    <style:style style:name="T4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HKBV TRAINERAUSBILDUNG - DOSB Lizenz 2021</text:span></text:p>
      <text:p text:style-name="Standard"><text:span text:style-name="T3">Teilnehmerbogen</text:span></text:p>
      <text:p text:style-name="Standard"><text:span text:style-name="T1">Ausbildung (bitte ankreuzen):</text:span></text:p>
      <text:p text:style-name="Standard"><text:span text:style-name="T4">⃝ <text:s/>Vorstufenqualifikation<text:line-break/>⃝ <text:s/>C-Lizenz Breitensport<text:line-break/>⃝ <text:s/>C-Lizenz Leistungssport<text:line-break/>⃝ <text:s/>B-Lizenz Leistungssport</text:span></text:p>
      <text:p text:style-name="Standard"><text:span text:style-name="T1"><text:line-break/>Int. ID </text:span></text:p>
      <text:p text:style-name="Standard"><text:span text:style-name="T1">Name:<text:tab/><text:tab/><text:line-break/><text:tab/><text:tab/>______________________________________________________</text:span></text:p>
      <text:p text:style-name="P1"/>
      <text:p text:style-name="Standard"><text:span text:style-name="T1">Vorname:<text:line-break/> <text:s text:c="22"/>______________________________________________________</text:span></text:p>
      <text:p text:style-name="P1"/>
      <text:p text:style-name="Standard"><text:span text:style-name="T1">Straße:<text:line-break/><text:tab/><text:tab/>______________________________________________________</text:span></text:p>
      <text:p text:style-name="P1"/>
      <text:p text:style-name="Standard"><text:span text:style-name="T1">PLZ:<text:tab/><text:tab/><text:line-break/><text:tab/><text:tab/>______________________________________________________</text:span></text:p>
      <text:p text:style-name="P1"/>
      <text:p text:style-name="Standard"><text:span text:style-name="T1">Ort:<text:tab/><text:tab/><text:line-break/><text:tab/><text:tab/>______________________________________________________</text:span></text:p>
      <text:p text:style-name="P1"/>
      <text:p text:style-name="Standard"><text:span text:style-name="T1">Tel. / Mobil</text:span><text:bookmark text:name="_GoBack"/><text:span text:style-name="T1">:<text:tab/><text:line-break/><text:tab/><text:tab/>______________________________________________________</text:span></text:p>
      <text:p text:style-name="P1"/>
      <text:p text:style-name="Standard"><text:span text:style-name="T1">Geb. Datum:<text:tab/><text:line-break/><text:tab/><text:tab/>______________________________________________________</text:span></text:p>
      <text:p text:style-name="P1"/>
      <text:p text:style-name="Standard"><text:span text:style-name="T1">Grad:<text:tab/><text:tab/><text:line-break/><text:tab/><text:tab/>______________________________________________________</text:span></text:p>
      <text:p text:style-name="P1"/>
      <text:p text:style-name="Standard"><text:span text:style-name="T1">Lizenzen:<text:line-break/> <text:s text:c="22"/>______________________________________________________</text:span></text:p>
      <text:p text:style-name="Standard"><text:span text:style-name="T1"><text:s text:c="22"/></text:span></text:p>
      <text:p text:style-name="Standard"><text:span text:style-name="T1">Verein:<text:tab/><text:tab/><text:line-break/><text:tab/><text:tab/>______________________________________________________</text:span></text:p>
      <text:p text:style-name="P1"/>
      <text:p text:style-name="Standard"><text:span text:style-name="T1">E-Mail:<text:tab/><text:tab/><text:line-break/><text:tab/><text:tab/>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mmy</meta:initial-creator>
    <dc:creator>Peter Trautwein</dc:creator>
    <meta:editing-cycles>4</meta:editing-cycles>
    <meta:print-date>2021-02-16T17:09:00</meta:print-date>
    <meta:creation-date>2021-02-16T15:47:00</meta:creation-date>
    <dc:date>2021-07-10T17:53:53.37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48" meta:character-count="9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